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T3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color="#4D4D4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center"/>
      <style:text-properties fo:color="#4D4D4D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fo:color="#4D4D4D" fo:font-size="10pt" style:font-size-asian="10pt" style:font-size-complex="10pt" fo:background-color="#FFFFFF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color="#4D4D4D" fo:font-size="10pt" style:font-size-asian="10pt" style:font-size-complex="10pt"/>
    </style:style>
    <style:style style:name="T10" style:parent-style-name="Основнойшрифтабзаца" style:family="text">
      <style:text-properties fo:color="#4D4D4D"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color="#4D4D4D" fo:font-size="10pt" style:font-size-asian="10pt" style:font-size-complex="10pt" fo:background-color="#FFFFFF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color="#4D4D4D" fo:font-size="10pt" style:font-size-asian="10pt" style:font-size-complex="10pt" fo:background-color="#FFFFFF"/>
    </style:style>
    <style:style style:name="T22" style:parent-style-name="apple-converted-space" style:family="text">
      <style:text-properties fo:color="#4D4D4D" fo:font-size="10pt" style:font-size-asian="10pt" style:font-size-complex="10pt" fo:background-color="#FFFFFF"/>
    </style:style>
    <style:style style:name="T23" style:parent-style-name="apple-converted-space" style:family="text">
      <style:text-properties fo:color="#4D4D4D" fo:font-size="10pt" style:font-size-asian="10pt" style:font-size-complex="10pt" fo:background-color="#FFFFFF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color="#FF0000"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 fo:background-color="#FFFFFF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58" style:parent-style-name="Основнойшрифтабзаца" style:family="text">
      <style:text-properties fo:color="#FF0000" fo:font-size="10pt" style:font-size-asian="10pt" style:font-size-complex="10pt"/>
    </style:style>
    <style:style style:name="T59" style:parent-style-name="Основнойшрифтабзаца" style:family="text">
      <style:text-properties fo:font-size="9pt" style:font-size-asian="9pt" style:font-size-complex="9pt"/>
    </style:style>
    <style:style style:name="T60" style:parent-style-name="Основнойшрифтабзаца" style:family="text">
      <style:text-properties fo:font-size="9pt" style:font-size-asian="9pt" style:font-size-complex="9pt" fo:background-color="#FFFFFF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68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Обычный" style:family="paragraph">
      <style:text-properties fo:font-size="10pt" style:font-size-asian="10pt" style:font-size-complex="10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paragraph-properties fo:margin-left="0.25in">
        <style:tab-stops/>
      </style:paragraph-properties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1" style:parent-style-name="Обычный" style:family="paragraph">
      <style:paragraph-properties fo:text-align="justify" fo:margin-top="0in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0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05" style:parent-style-name="Основнойшрифтабзаца" style:family="text">
      <style:text-properties style:font-name-asian="Calibri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07" style:parent-style-name="Основнойшрифтабзаца" style:family="text">
      <style:text-properties style:font-name-asian="Calibri" fo:font-size="10pt" style:font-size-asian="10pt" style:font-size-complex="10pt" fo:language="en" fo:country="US"/>
    </style:style>
    <style:style style:name="T108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09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10" style:parent-style-name="Основнойшрифтабзаца" style:family="text">
      <style:text-properties style:font-name-asian="Calibri" fo:font-size="10pt" style:font-size-asian="10pt" style:font-size-complex="10pt" fo:language="en" fo:country="US"/>
    </style:style>
    <style:style style:name="T11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Общие требования к</text:span><text:span text:style-name="T4"><text:s/>оригинал-макетам</text:span></text:p>
      <text:p text:style-name="P5"/>
      <text:p text:style-name="Обычный"><text:span text:style-name="T6">1.Оригинал-макет должен соответствовать размеру готовой продукции<text:s/></text:span><text:span text:style-name="T7">и быть в пропорциях 1:1 итогового изделия.<text:s/></text:span><text:span text:style-name="T8"><text:s text:c="170"/></text:span><text:span text:style-name="T9">2. Шрифты в оригинал-макете необходимо переводить в «кривые». <text:s text:c="24"/></text:span><text:span text:style-name="T10"><text:s text:c="54"/>3. Обводки элементов дизайна должны быть переведены в объекты. <text:s text:c="84"/></text:span><text:span text:style-name="T11">4. Используйте палитру Pantone при указывании цветов. <text:s/></text:span><text:span text:style-name="T12"><text:s text:c="89"/>(Важно отметить, палитра Pantone создана для полиграфии, а не текстиля, поэтому допускаются небольшие отличия по цвету). <text:s text:c="46"/></text:span><text:span text:style-name="T13"><text:s text:c="120"/>5. Цветопроба. <text:s text:c="121"/></text:span><text:span text:style-name="T14"><text:s text:c="48"/>Если вам важно предельно точное соответствие цветов, мы рекомендуем перед печатью изделия сделать цветопробу – т.е. напечатать уменьшенную копию или фрагмент изделия небольшого размера на ткани. <text:s text:c="13"/></text:span><text:span text:style-name="T15"><text:s text:c="141"/>6. Форма должна соответствовать содержанию. <text:s text:c="71"/></text:span><text:span text:style-name="T16"><text:s text:c="42"/>Не сохраняйте отсканированный с бланка логотип, как файл CDR - это только усложнит нам жизнь. Вставлять в векторную программу растровые картинки не нужно, от этого они не станут векторными. Не стоит использовать «т</text:span><text:span text:style-name="T17">рассировщики» растровых картинок <text:s/>- результат будет удручающим. Скаченные из Интернета логотипы или фотографии не подходят для печати больших изделий. <text:s text:c="105"/></text:span><text:span text:style-name="T18"><text:s text:c="64"/>7.<text:s/></text:span><text:span text:style-name="T19">Оригинал</text:span><text:span text:style-name="T20">-макет не должен содержать каких-либо посторонних элементов, которые не будут использоваться при печати.<text:s/></text:span><text:span text:style-name="T21">Не допускается применение в векторных макетах оверпринтов <text:s/>(</text:span><text:span text:style-name="T22">Overprint). <text:s text:c="4"/></text:span><text:span text:style-name="T23"><text:s text:c="167"/></text:span><text:span text:style-name="T24">8. Технические припуски на обрез и пошив мы добавляем сами. <text:s text:c="29"/></text:span><text:span text:style-name="T25"><text:s text:c="56"/>9. За графические и грамматические ошибки в макетах, предоставленных заказчиком, несет ответственность заказчик. <text:s text:c="87"/></text:span><text:span text:style-name="T26"><text:s text:c="93"/>10. Одно изображение на печать — один файл (без страниц).</text:span></text:p>
      <text:p text:style-name="Обычный"><text:span text:style-name="T27">Внимание:</text:span><text:span text:style-name="T28"><text:s/>Макеты<text:s/></text:span><text:span text:style-name="T29">выполненные дизайнерами нашей фирмы</text:span><text:span text:style-name="T30"><text:s/>уходят в печать только после письменного подтверждения заказчиком файла (превью) <text:s/>в фор</text:span><text:span text:style-name="T31">мате<text:s/></text:span><text:span text:style-name="T32">JPEG (.jpg)</text:span><text:span text:style-name="T33">. Проверяйте <text:s/>все адреса, телефоны, имена, названия и их наличие в макете. Добавляйте или убирайте элементы и информацию на макете до утверждения.</text:span><text:span text:style-name="T34"><text:s/>После утверждения макета наша компания не несет ответственности за недоработки <text:s/>и ошибки в макете. Макеты присланные заказчиком, уходят в печать без утверждения.</text:span><text:span text:style-name="T35"><text:s/></text:span></text:p>
      <text:p text:style-name="P36"/>
      <text:p text:style-name="P37"><text:s/>Уважаемые Заказчики, обращаем Ваше внимание на то, что мы являемся производственной компанией, <text:s text:c="15"/>а не дизайн-студией, поэтому в большинстве случаев мы печатаем изделия по макетам, предоставленным <text:s/>Вами.<text:s/></text:p>
      <text:p text:style-name="P38">Мы не разрабатываем макеты, тем<text:s/>не менее, мы можем помочь Вам в изготовлении макета, если:</text:p>
      <text:p text:style-name="P39"><text:span text:style-name="T40">1. У Вас есть векторный логотип и иные векторные элементы, которые нужно скомпоновать на поле флага, а также добавить текстовые надписи. Стоимость такой работы - от 500 рублей в зависимости от сло</text:span><text:span text:style-name="T41">жности.</text:span><text:span text:style-name="T42"><text:s/></text:span><text:span text:style-name="T43"><text:s text:c="3"/></text:span><text:span text:style-name="T44"><text:s text:c="4"/></text:span></text:p>
      <text:p text:style-name="P45">2. У Вас есть растровая картинка, которую нужно перевести в векторный вид. Стоимость такой работы - от 1000 рублей, в зависимости от сложности.</text:p>
      <text:p text:style-name="Обычный"><text:span text:style-name="T46">.</text:span></text:p>
      <text:p text:style-name="P47">Мы принимаем макеты в следующих форматах: <text:s/></text:p>
      <text:p text:style-name="Обычный"><text:span text:style-name="T48"><text:s/>Для векторных макетов:<text:s/></text:span><text:span text:style-name="T49"><text:s text:c="144"/>- .cdr (Corel DRAW до 16 версии включительно);<text:s/></text:span><text:span text:style-name="T50"><text:line-break/></text:span><text:span text:style-name="T51">- .ai, .eps (Illustrator до версии CS3 включительно). <text:s text:c="10"/></text:span><text:span text:style-name="T52"><text:s text:c="84"/>Для растровых макетов: <text:s text:c="149"/></text:span><text:span text:style-name="T53"><text:s text:c="8"/>-.tif;</text:span><text:span text:style-name="T54"><text:line-break/></text:span><text:span text:style-name="T55">-.psd(Photoshop до версии CS3 включительно); <text:s text:c="116"/>- .jpg (возможен, но нежелателен). <text:s text:c="45"/></text:span><text:span text:style-name="T56"><text:s text:c="81"/></text:span><text:span text:style-name="T57">Внимание</text:span><text:span text:style-name="T58">:<text:s/></text:span><text:span text:style-name="T59">Для контроля макета обязательно прилагать дополнительный файл (превью) <text:s/>в формате<text:s/></text:span><text:span text:style-name="T60">JPEG (.jpg)</text:span><text:span text:style-name="T61">.</text:span><text:span text:style-name="T62"><text:s text:c="71"/></text:span><text:span text:style-name="T63"><text:s text:c="106"/></text:span></text:p>
      <text:p text:style-name="P64"/>
      <text:p text:style-name="P65"/>
      <text:p text:style-name="P66"><text:span text:style-name="T67">Требования к растровым файлам:</text:span></text:p>
      <text:p text:style-name="P68"/>
      <text:p text:style-name="Обычный"><text:span text:style-name="T69">1.Все слои должны быть сведены в единственный слой – Background, без дополнительных альфа-каналов (Channels), путей</text:span><text:span text:style-name="T70"><text:s/>(Paths), <text:s/>обтравочных контуров и без сжатия. <text:s text:c="76"/>2. Предоставляя файлы в формате Adobe Photoshop (.psd) со слоями для дополнительного редактирования, шрифтовые слои должны быть растри</text:span><text:span text:style-name="T71">рованы. <text:s text:c="106"/>3. Масштаб для растровых изображений – 1:1. <text:s text:c="98"/></text:span><text:span text:style-name="T72"><text:s text:c="15"/>4. Разрешение растровых элементов <text:s/>не менее 100 dpi в масштабе 100%.<text:s/></text:span></text:p>
      <text:p text:style-name="P73"/>
      <text:p text:style-name="P74"><text:span text:style-name="T75">Требования к векторным файлам:</text:span></text:p>
      <text:p text:style-name="Обычный"><text:span text:style-name="T76">1.Цветовая модель CMYK.<text:s/></text:span><text:span text:style-name="T77"><text:line-break/></text:span><text:span text:style-name="T78">2. Одно изображение на печать — один файл (без страниц). <text:s text:c="57"/></text:span><text:span text:style-name="T79"><text:s text:c="36"/>3. Все шрифты, все тексты должны быть переведены в кривые.</text:span><text:span text:style-name="T80"><text:line-break/></text:span><text:span text:style-name="T81">4. Макет не должен содержать видимые или невидимые объекты, выходящие за размер печати. <text:s text:c="38"/>5. По границе запечатываемого изобр</text:span><text:span text:style-name="T82">ажения должен быть собственный контур.</text:span><text:span text:style-name="T83"><text:line-break/></text:span><text:span text:style-name="T84">6. Все контуры (обводки) толщиной более 2мм необходимо перевести (конвертировать) в объекты.</text:span><text:span text:style-name="T85"><text:line-break/></text:span><text:span text:style-name="T86">7. Макет должен быть размер в размер.<text:s/></text:span><text:span text:style-name="T87"><text:line-break/></text:span><text:span text:style-name="T88">8. Эффекты в файлах Corel Draw и <text:s/>Adobe Illustrator должны быть растрированы, т.к. не</text:span><text:span text:style-name="T89"><text:s/>растрированные эффекты и тени могут привести к некорректной печати и искажению изображения.<text:s/></text:span><text:span text:style-name="T90"><text:line-break/></text:span><text:span text:style-name="T91">9.Общее значение цвета по<text:s/></text:span><text:span text:style-name="T92">CMYK</text:span><text:span text:style-name="T93"><text:s text:c="2"/>не должны превышать 250% (к примеру C-100, M-70, Y-50, K-30).</text:span></text:p>
      <text:p text:style-name="P94"/>
      <text:p text:style-name="Обычный"><text:span text:style-name="T95"><text:s text:c="2"/>При подготовке макетов в<text:s/></text:span><text:span text:style-name="T96">Corel</text:span><text:span text:style-name="T97"><text:s/></text:span><text:span text:style-name="T98">Draw</text:span><text:span text:style-name="T99"><text:s/>следует учитывать:</text:span></text:p>
      <text:p text:style-name="P100">- при<text:s/>импорте растровых картинок в Corel, <text:s/>следует вставлять файлы только файлы с цветовой моделью CMYK. Иначе при экспорте Corel сам сделает цветоделение в модель CMYK с непредсказуемым результатом. Поэтому перед тем, как помещать растровую картинку в макет, обработайте ее и внесите изменения в Photoshop.<text:s/></text:p>
      <text:p text:style-name="P101"><text:span text:style-name="T102">- Не используйте эффекты прозрачности, тени и прочие эффекты в векторных файлах - они моделируются программой Corel в цветовом пространстве RGB, и тоже будут некорректно экспортироваться.</text:span><text:span text:style-name="T103"><text:s/>Все растровые эффекты</text:span><text:span text:style-name="T104"><text:s/>(линзы, наложения и т.д.) должны быть преобразованы в непрозрачную растровую картинку (</text:span><text:span text:style-name="T105">CMYK</text:span><text:span text:style-name="T106">, 300 точек на дюйм), все векторные эффекты (контур, оболочка, экструзия и т.д.) должны быть преобразованы в отдельные векторные объекты. Также в файлах .</text:span><text:span text:style-name="T107">cdr</text:span><text:span text:style-name="T108"><text:s/>не дол</text:span><text:span text:style-name="T109">жно быть<text:s/></text:span><text:span text:style-name="T110">PowerClip</text:span><text:span text:style-name="T111"><text:s/>контейнеров</text:span><text:span text:style-name="T112">. <text:s/>Чем меньше специальных эффектов Вы используете, тем выше вероятность удач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style6" style:display-name="style6" style:family="text" style:parent-style-name="Основнойшрифтабзаца"/>
    <style:style style:name="bluecolor" style:display-name="bluecolor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XP GAME 2008</meta:initial-creator>
    <dc:creator>XP GAME 2008</dc:creator>
    <meta:creation-date>2016-09-05T08:41:00Z</meta:creation-date>
    <dc:date>2016-09-05T08:41:00Z</dc:date>
    <meta:print-date>2016-08-16T10:00:00Z</meta:print-date>
    <meta:template xlink:href="Normal" xlink:type="simple"/>
    <meta:editing-cycles>2</meta:editing-cycles>
    <meta:editing-duration>PT240S</meta:editing-duration>
    <meta:document-statistic meta:page-count="2" meta:paragraph-count="15" meta:word-count="1194" meta:character-count="7991" meta:row-count="56" meta:non-whitespace-character-count="6812"/>
  </office:meta>
</office:document-meta>
</file>